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style:page-number="auto" table:align="left" style:writing-mode="lr-tb"/>
    </style:style>
    <style:style style:name="Tabella1.A" style:family="table-column">
      <style:table-column-properties style:column-width="2.678cm"/>
    </style:style>
    <style:style style:name="Tabella1.B" style:family="table-column">
      <style:table-column-properties style:column-width="0.062cm"/>
    </style:style>
    <style:style style:name="Tabella1.C" style:family="table-column">
      <style:table-column-properties style:column-width="2.753cm"/>
    </style:style>
    <style:style style:name="Tabella1.D" style:family="table-column">
      <style:table-column-properties style:column-width="2.743cm"/>
    </style:style>
    <style:style style:name="Tabella1.F" style:family="table-column">
      <style:table-column-properties style:column-width="3.233cm"/>
    </style:style>
    <style:style style:name="Tabella1.G" style:family="table-column">
      <style:table-column-properties style:column-width="2.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a5a5a5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ella1.D2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la1.F2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5.43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footnote_20_text" style:master-page-name="Converted2">
      <style:paragraph-properties style:page-number="auto"/>
    </style:style>
    <style:style style:name="P5" style:family="paragraph" style:parent-style-name="footnote_20_text" style:master-page-name="Converted3">
      <style:paragraph-properties style:page-number="auto"/>
    </style:style>
    <style:style style:name="P6" style:family="paragraph" style:parent-style-name="footnote_20_text" style:master-page-name="Converted4">
      <style:paragraph-properties style:page-number="auto"/>
    </style:style>
    <style:style style:name="P7" style:family="paragraph" style:parent-style-name="footnote_20_text" style:master-page-name="Converted5">
      <style:paragraph-properties style:page-number="auto"/>
    </style:style>
    <style:style style:name="P8" style:family="paragraph" style:parent-style-name="footnote_20_text" style:master-page-name="Converted6">
      <style:paragraph-properties style:page-number="auto"/>
    </style:style>
    <style:style style:name="P9" style:family="paragraph" style:parent-style-name="footnote_20_text" style:master-page-name="Converted7">
      <style:paragraph-properties style:page-number="auto"/>
    </style:style>
    <style:style style:name="P10" style:family="paragraph" style:parent-style-name="footnote_20_text" style:master-page-name="Converted8">
      <style:paragraph-properties style:page-number="auto"/>
    </style:style>
    <style:style style:name="P11" style:family="paragraph" style:parent-style-name="footnote_20_text" style:master-page-name="Converted9">
      <style:paragraph-properties style:page-number="auto"/>
    </style:style>
    <style:style style:name="P12" style:family="paragraph" style:parent-style-name="footnote_20_text" style:master-page-name="Converted10">
      <style:paragraph-properties style:page-number="auto"/>
    </style:style>
    <style:style style:name="P13" style:family="paragraph" style:parent-style-name="footnote_20_text" style:master-page-name="Converted11">
      <style:paragraph-properties style:page-number="auto"/>
    </style:style>
    <style:style style:name="P14" style:family="paragraph" style:parent-style-name="footnote_20_text" style:master-page-name="Converted12">
      <style:paragraph-properties style:page-number="auto"/>
    </style:style>
    <style:style style:name="P15" style:family="paragraph" style:parent-style-name="footnote_20_text" style:master-page-name="Converted13">
      <style:paragraph-properties style:page-number="auto"/>
    </style:style>
    <style:style style:name="P16" style:family="paragraph" style:parent-style-name="footnote_20_text" style:master-page-name="Converted14">
      <style:paragraph-properties style:page-number="auto"/>
    </style:style>
    <style:style style:name="P17" style:family="paragraph" style:parent-style-name="footnote_20_text" style:master-page-name="Converted15">
      <style:paragraph-properties style:page-number="auto"/>
    </style:style>
    <style:style style:name="P18" style:family="paragraph" style:parent-style-name="Standard">
      <style:paragraph-properties fo:margin-top="0cm" fo:margin-bottom="0cm"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SECONDARIA SESTO IMOLESE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A2" office:value-type="string">
            <text:p text:style-name="P1">LUNEDI</text:p>
            <text:p text:style-name="P1"><text:s text:c="6"/>1 </text:p>
            <text:p text:style-name="P1">PROVA DI ITALIANO</text:p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>MARTEDI </text:p>
            <text:p text:style-name="P1">2 </text:p>
            <text:p text:style-name="P1">PROVA DI MATEMATICA</text:p>
          </table:table-cell>
          <table:table-cell table:style-name="Tabella1.F2" office:value-type="string">
            <text:p text:style-name="P1"/>
          </table:table-cell>
          <table:table-cell table:style-name="Tabella1.F2" office:value-type="string">
            <text:p text:style-name="P1">MERCOLEDI 3</text:p>
            <text:p text:style-name="P1">PROVA DI INGLESE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"/>
            <text:p text:style-name="P1"/>
            <text:p text:style-name="P1">I TURNO</text:p>
            <text:p text:style-name="P1">8.30 – 10.00</text:p>
            <text:p text:style-name="P1">DOCENTI SORVEGLIANTI</text:p>
            <text:p text:style-name="P1">FIGLIOLI</text:p>
            <text:p text:style-name="P1">ZOTTI<text:note text:id="ftn1" text:note-class="footnote"><text:note-citation>1</text:note-citation><text:note-body><text:p text:style-name="P3">I RESTANTI 7 ALUNNI D 3^B VERRANNO DIVISI</text:p><text:p text:style-name="Footnote"/></text:note-body></text:note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la1.A2" office:value-type="string">
            <text:p text:style-name="P1">BERNARDI</text:p>
            <text:p text:style-name="P1">GALLO</text:p>
            <text:p text:style-name="P1">CATENA ZARA</text:p>
            <text:p text:style-name="P1">CUSIMANO</text:p>
            <text:p text:style-name="P1">DI PUMPO</text:p>
            <text:p text:style-name="P1">EL ASNAOUI</text:p>
            <text:p text:style-name="P1">ESSABER</text:p>
            <text:p text:style-name="P1">MORELLI</text:p>
            <text:p text:style-name="P1">MUVUMBI </text:p>
            <text:p text:style-name="P1"/>
          </table:table-cell>
          <table:table-cell table:style-name="Tabella1.D2" office:value-type="string">
            <text:p text:style-name="P1"/>
            <text:p text:style-name="P1"/>
            <text:p text:style-name="P1">I TURNO 8.30 – 10.00</text:p>
            <text:p text:style-name="P1">DOCENTI SORVEGLIANTI</text:p>
            <text:p text:style-name="P1">DOMENICONI</text:p>
            <text:p text:style-name="P1">DI SABATINO A.<text:note text:id="ftn2" text:note-class="footnote"><text:note-citation>2</text:note-citation><text:note-body><text:p text:style-name="P4">LA 1^A ALLA SECONDA ORA VIENE UNITA ALLA 1^B CON RICCI </text:p><text:p text:style-name="Footnote"/></text:note-body></text:note></text:p>
            <text:p text:style-name="P1"/>
            <text:p text:style-name="P1"/>
            <text:p text:style-name="P1"/>
          </table:table-cell>
          <table:table-cell table:style-name="Tabella1.D2" office:value-type="string">
            <text:p text:style-name="P1">GALLO</text:p>
            <text:p text:style-name="P1">MANCINI</text:p>
            <text:p text:style-name="P1">MATRULLO</text:p>
            <text:p text:style-name="P1">MAURIZI</text:p>
            <text:p text:style-name="P1">MONTI</text:p>
            <text:p text:style-name="P1">MORELLI</text:p>
            <text:p text:style-name="P1">ZARA</text:p>
            <text:p text:style-name="P1">DI PUMPO</text:p>
            <text:p text:style-name="P1">BRINI</text:p>
            <text:p text:style-name="P1">CUSIMANO</text:p>
            <text:p text:style-name="P1"/>
          </table:table-cell>
          <table:table-cell table:style-name="Tabella1.F2" office:value-type="string">
            <text:p text:style-name="P1"/>
            <text:p text:style-name="P1"/>
            <text:p text:style-name="P1">I TURNO</text:p>
            <text:p text:style-name="P1">8.30 – 10.30</text:p>
            <text:p text:style-name="P1">DOCENTI SORVEGLIANTI</text:p>
            <text:p text:style-name="P1">DI SABATINO A.</text:p>
            <text:p text:style-name="P1">DI SABATINO V.</text:p>
            <text:p text:style-name="P1"/>
          </table:table-cell>
          <table:table-cell table:style-name="Tabella1.F2" office:value-type="string">
            <text:p text:style-name="P1">AFZAL</text:p>
            <text:p text:style-name="P1">AGABOU</text:p>
            <text:p text:style-name="P1">EL KHOU</text:p>
            <text:p text:style-name="P1">GIORDANI</text:p>
            <text:p text:style-name="P1">MASCIA MORELLI</text:p>
            <text:p text:style-name="P1">MARTINI</text:p>
            <text:p text:style-name="P1">BAMBI</text:p>
            <text:p text:style-name="P1">BETIVU</text:p>
            <text:p text:style-name="P1">MANARA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/>
            <text:p text:style-name="P1">II TURNO</text:p>
            <text:p text:style-name="P1">10.00 – 12.00</text:p>
            <text:p text:style-name="P1">DOCENTI SORVEGLIANTI</text:p>
            <text:p text:style-name="P1"/>
            <text:p text:style-name="P1">CARNEVALI<text:note text:id="ftn3" text:note-class="footnote"><text:note-citation>3</text:note-citation><text:note-body><text:p text:style-name="P5">FIGLIOLI IN 3^ORA SOSTITUISCE CARNEVALI IN 2^A – TARUD IN 4^ ORA (CON I 10 ALUNNI DI 3^A NON IMPEGNATI NELLA PROVA SOSTITUISCE CARNEVALI IN 2^A)</text:p><text:p text:style-name="Footnote"/></text:note-body></text:note></text:p>
          </table:table-cell>
          <table:covered-table-cell/>
          <table:table-cell table:style-name="Tabella1.A2" office:value-type="string">
            <text:p text:style-name="P1">EL KHOU</text:p>
            <text:p text:style-name="P1">AGABOU</text:p>
            <text:p text:style-name="P1">ANSELMO</text:p>
            <text:p text:style-name="P1">BAMBI</text:p>
            <text:p text:style-name="P1">MANARA</text:p>
            <text:p text:style-name="P1">CACCIARI</text:p>
            <text:p text:style-name="P1">CASTAGNINI</text:p>
            <text:p text:style-name="P1">CIVOLANI </text:p>
            <text:p text:style-name="P1">DAL MONTE</text:p>
            <text:p text:style-name="P1">MARTINI </text:p>
            <text:p text:style-name="P1"/>
          </table:table-cell>
          <table:table-cell table:style-name="Tabella1.D2" office:value-type="string">
            <text:p text:style-name="P1"/>
            <text:p text:style-name="P1"/>
            <text:p text:style-name="P1">II TURNO</text:p>
            <text:p text:style-name="P1">10.00 – 11.30</text:p>
            <text:p text:style-name="P1">DOCENTI </text:p>
            <text:p text:style-name="P1">SORVEGLIANTI</text:p>
            <text:p text:style-name="P1">ZOTTI<text:note text:id="ftn4" text:note-class="footnote"><text:note-citation>4</text:note-citation><text:note-body><text:p text:style-name="P6">RECUPERA ED ESCE ALLE 12.00</text:p><text:p text:style-name="Footnote"/></text:note-body></text:note></text:p>
          </table:table-cell>
          <table:table-cell table:style-name="Tabella1.D2" office:value-type="string">
            <text:p text:style-name="P1">BERNARDI</text:p>
            <text:p text:style-name="P1">BONZI</text:p>
            <text:p text:style-name="P1">CATENA CORACI</text:p>
            <text:p text:style-name="P1">EL ASNAOUI</text:p>
            <text:p text:style-name="P1">ESSABER</text:p>
            <text:p text:style-name="P1">MUVUMBI</text:p>
          </table:table-cell>
          <table:table-cell table:style-name="Tabella1.F2" office:value-type="string">
            <text:p text:style-name="P1"/>
            <text:p text:style-name="P1"/>
            <text:p text:style-name="P1">II TURNO</text:p>
            <text:p text:style-name="P1">10.30 – 12.00</text:p>
            <text:p text:style-name="P1">DOMENICONI<text:note text:id="ftn5" text:note-class="footnote"><text:note-citation>5</text:note-citation><text:note-body><text:p text:style-name="P7">SCENDE IN AULA INFORMATICA ALLE 11.10 (DALLE 10.30 ALLE 11.10 RESTA CON I 7 ALUNNI NON IMPEGNATI NELLA PROVA)</text:p><text:p text:style-name="Footnote"/></text:note-body></text:note> ZOTTI</text:p>
          </table:table-cell>
          <table:table-cell table:style-name="Tabella1.F2" office:value-type="string">
            <text:p text:style-name="P1">DAL MONTE ZARA</text:p>
            <text:p text:style-name="P1">GALLO</text:p>
            <text:p text:style-name="P1">CATENA CORACI</text:p>
            <text:p text:style-name="P1">CUSIMANO</text:p>
            <text:p text:style-name="P1">EL ASNAOUI</text:p>
            <text:p text:style-name="P1">ESSABER</text:p>
            <text:p text:style-name="P1">MUVUMBI</text:p>
            <text:p text:style-name="P1">BERNARDI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/>
            <text:p text:style-name="P1">III TURNO</text:p>
            <text:p text:style-name="P1">12.00 – 13.30</text:p>
            <text:p text:style-name="P1"><text:soft-page-break/>DOCENTI SORVEGLIANTI</text:p>
            <text:p text:style-name="P1">LANZARINI<text:note text:id="ftn6" text:note-class="footnote"><text:note-citation>6</text:note-citation><text:note-body><text:p text:style-name="P8">ZANELLA SORVEGLIA I 7 ALUNNI DI 3^ B NON IMPEGNATI NELLA PROVA ALLA 4^ORA – I 10 ALUNNI DI 3^ A NON IMPEGNATI NELLA PROVA VERRANNO DIVISI ALLA 5^ORA</text:p><text:p text:style-name="Footnote"/></text:note-body></text:note></text:p>
            <text:p text:style-name="P1">CARNEVALI</text:p>
          </table:table-cell>
          <table:covered-table-cell/>
          <table:table-cell table:style-name="Tabella1.A2" office:value-type="string">
            <text:p text:style-name="P1">D’ANTUONI</text:p>
            <text:p text:style-name="P1">AFZAL</text:p>
            <text:p text:style-name="P1">FABBRI</text:p>
            <text:p text:style-name="P1">GIORDANI</text:p>
            <text:p text:style-name="P1"><text:soft-page-break/>BETIVU</text:p>
            <text:p text:style-name="P1">MARTIGNANI</text:p>
            <text:p text:style-name="P1">MASCIA MORELLI</text:p>
            <text:p text:style-name="P1">TOSI</text:p>
            <text:p text:style-name="P1">VARI</text:p>
          </table:table-cell>
          <table:table-cell table:style-name="Tabella1.D2" office:value-type="string">
            <text:p text:style-name="P1"/>
            <text:p text:style-name="P1"/>
            <text:p text:style-name="P1">III TURNO</text:p>
            <text:p text:style-name="P1">11.30 – 13.30</text:p>
            <text:p text:style-name="P1"><text:soft-page-break/>DOCENTI SORVEGLIANTI</text:p>
            <text:p text:style-name="P1">RICCI</text:p>
            <text:p text:style-name="P1">ZANELLA<text:note text:id="ftn7" text:note-class="footnote"><text:note-citation>7</text:note-citation><text:note-body><text:p text:style-name="P9">I 10 ALUNNI NON IMPEGNATI NELLA PROVA VERRANNO DIVISI</text:p><text:p text:style-name="Footnote"/></text:note-body></text:note></text:p>
            <text:p text:style-name="P1"/>
          </table:table-cell>
          <table:table-cell table:style-name="Tabella1.D2" office:value-type="string">
            <text:p text:style-name="P1">DAL MONTE</text:p>
            <text:p text:style-name="P1">EL KHOU</text:p>
            <text:p text:style-name="P1">FABBRI</text:p>
            <text:p text:style-name="P1">CACCIARI</text:p>
            <text:p text:style-name="P1"><text:soft-page-break/>CASTAGNINI</text:p>
            <text:p text:style-name="P1">CIVOLANI</text:p>
            <text:p text:style-name="P1">MANARA</text:p>
            <text:p text:style-name="P1">MARTIGNANI</text:p>
            <text:p text:style-name="P1">TOSI</text:p>
            <text:p text:style-name="P1">VARI</text:p>
          </table:table-cell>
          <table:table-cell table:style-name="Tabella1.F2" office:value-type="string">
            <text:p text:style-name="P1"/>
            <text:p text:style-name="P1"/>
            <text:p text:style-name="P1">III TURNO</text:p>
            <text:p text:style-name="P1">12.00 – 13.30</text:p>
            <text:p text:style-name="P1"><text:soft-page-break/>DOCENTI SORVEGLIANTI</text:p>
            <text:p text:style-name="P1">TARUD<text:note text:id="ftn8" text:note-class="footnote"><text:note-citation>8</text:note-citation><text:note-body><text:p text:style-name="P10">LA 1^ B VERRA’ UNITA ALLA 1^A CON DI SABATINO A.</text:p><text:p text:style-name="Footnote"/></text:note-body></text:note></text:p>
            <text:p text:style-name="P1"/>
          </table:table-cell>
          <table:table-cell table:style-name="Tabella1.F2" office:value-type="string">
            <text:p text:style-name="P1">BONZI</text:p>
            <text:p text:style-name="P1">BRINI</text:p>
            <text:p text:style-name="P1">MANCINI</text:p>
            <text:p text:style-name="P1">MATRULLO</text:p>
            <text:p text:style-name="P1"><text:soft-page-break/>MAURIZI</text:p>
            <text:p text:style-name="P1">MORELLI</text:p>
            <text:p text:style-name="P1">MONTI</text:p>
            <text:p text:style-name="P1"/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>IV TURNO</text:p>
            <text:p text:style-name="P1">14.00 – 16.00</text:p>
            <text:p text:style-name="P1">DOCENTI SORVEGLIANTI</text:p>
            <text:p text:style-name="P1">CARNEVALI</text:p>
            <text:p text:style-name="P1">LANZARINI</text:p>
          </table:table-cell>
          <table:covered-table-cell/>
          <table:table-cell table:style-name="Tabella1.A2" office:value-type="string">
            <text:p text:style-name="P1">BRINI</text:p>
            <text:p text:style-name="P1">BONZI</text:p>
            <text:p text:style-name="P1">MANCINI</text:p>
            <text:p text:style-name="P1">MATRULLO</text:p>
            <text:p text:style-name="P1">MAURIZI</text:p>
            <text:p text:style-name="P1">MONTI</text:p>
            <text:p text:style-name="P1">CORACI</text:p>
          </table:table-cell>
          <table:table-cell table:style-name="Tabella1.D2" office:value-type="string">
            <text:p text:style-name="P1"/>
            <text:p text:style-name="P1">IV TURNO</text:p>
            <text:p text:style-name="P1">14.00 – 16.00</text:p>
            <text:p text:style-name="P1">DOCENTI SORVEGLIANTI</text:p>
            <text:p text:style-name="P1">TARUD</text:p>
            <text:p text:style-name="P1">DOMENICONI</text:p>
            <text:p text:style-name="P1"/>
          </table:table-cell>
          <table:table-cell table:style-name="Tabella1.D2" office:value-type="string">
            <text:p text:style-name="P1">AFZAL</text:p>
            <text:p text:style-name="P1">AGABOU</text:p>
            <text:p text:style-name="P1">ANSELMO</text:p>
            <text:p text:style-name="P1">BAMBI</text:p>
            <text:p text:style-name="P1">BETIVU</text:p>
            <text:p text:style-name="P1">D’ANTUONI</text:p>
            <text:p text:style-name="P1">MARTINI</text:p>
            <text:p text:style-name="P1">MORELLI</text:p>
            <text:p text:style-name="P1">MASCIA</text:p>
            <text:p text:style-name="P1">GIORDANI</text:p>
          </table:table-cell>
          <table:table-cell table:style-name="Tabella1.F2" office:value-type="string">
            <text:p text:style-name="P1"/>
            <text:p text:style-name="P1">IV TURNO</text:p>
            <text:p text:style-name="P1">14.00 – 16.00</text:p>
            <text:p text:style-name="P1">DOCENTI SORVEGLIANTI</text:p>
            <text:p text:style-name="P1">DI SABATINO A.</text:p>
            <text:p text:style-name="P1">ZOTTI</text:p>
          </table:table-cell>
          <table:table-cell table:style-name="Tabella1.F2" office:value-type="string">
            <text:p text:style-name="P1">DI PUMPO</text:p>
            <text:p text:style-name="P1">CACCIARI</text:p>
            <text:p text:style-name="P1">CASTAGNINI</text:p>
            <text:p text:style-name="P1">CIVOLANI </text:p>
            <text:p text:style-name="P1">D’ANTUONI</text:p>
            <text:p text:style-name="P1">MARTIGNANI</text:p>
            <text:p text:style-name="P1">TOSI</text:p>
            <text:p text:style-name="P1">VARI</text:p>
            <text:p text:style-name="P1">FABBRI</text:p>
            <text:p text:style-name="P1">ANSELMO</text:p>
          </table:table-cell>
        </table:table-row>
        <table:table-row table:style-name="Tabella1.1">
          <table:table-cell table:style-name="Tabella1.A1" office:value-type="string">
            <text:p text:style-name="P2">SECONDARIA MORDANO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A2" office:value-type="string">
            <text:p text:style-name="P1">LUNEDI</text:p>
            <text:p text:style-name="P1"><text:s text:c="6"/>1 </text:p>
            <text:p text:style-name="P1">PROVA DI MATEMATICA</text:p>
          </table:table-cell>
          <table:table-cell table:style-name="Tabella1.D2" office:value-type="string">
            <text:p text:style-name="P1"/>
          </table:table-cell>
          <table:table-cell table:style-name="Tabella1.D2" office:value-type="string">
            <text:p text:style-name="P1">MARTEDI </text:p>
            <text:p text:style-name="P1">2 </text:p>
            <text:p text:style-name="P1">PROVA DI INGLESE</text:p>
          </table:table-cell>
          <table:table-cell table:style-name="Tabella1.F2" office:value-type="string">
            <text:p text:style-name="P1"/>
          </table:table-cell>
          <table:table-cell table:style-name="Tabella1.F2" office:value-type="string">
            <text:p text:style-name="P1">GIOVEDI 4</text:p>
            <text:p text:style-name="P1">PROVA DI ITALIANO</text:p>
          </table:table-cell>
        </table:table-row>
        <text:soft-page-break/>
        <table:table-row table:style-name="Tabella1.3">
          <table:table-cell table:style-name="Tabella1.A2" table:number-columns-spanned="2" office:value-type="string">
            <text:p text:style-name="P1"/>
            <text:p text:style-name="P1"/>
            <text:p text:style-name="P1">I TURNO</text:p>
            <text:p text:style-name="P1">8.30 – 10.00</text:p>
            <text:p text:style-name="P1">DOCENTI SORVEGLIANTI</text:p>
            <text:p text:style-name="P1">VENDEMIA<text:note text:id="ftn9" text:note-class="footnote"><text:note-citation>9</text:note-citation><text:note-body><text:p text:style-name="P11">GLI 8 ALUNNI NON IMPEGNATI NELLA PROVA VERRANNO DIVISI</text:p><text:p text:style-name="Footnote"/></text:note-body></text:note></text:p>
            <text:p text:style-name="P1">SEPE</text:p>
            <text:p text:style-name="P1"/>
            <text:p text:style-name="P1"/>
            <text:p text:style-name="P1"/>
          </table:table-cell>
          <table:covered-table-cell/>
          <table:table-cell table:style-name="Tabella1.A2" office:value-type="string">
            <text:p text:style-name="P1">ABBASSI</text:p>
            <text:p text:style-name="P1">ASAVEI</text:p>
            <text:p text:style-name="P1">BERTARELLI</text:p>
            <text:p text:style-name="P1">CONTRO</text:p>
            <text:p text:style-name="P1">DALMONTE</text:p>
            <text:p text:style-name="P1">DARI</text:p>
            <text:p text:style-name="P1">GASPARRI</text:p>
            <text:p text:style-name="P1">IACOVANGELO</text:p>
          </table:table-cell>
          <table:table-cell table:style-name="Tabella1.D2" office:value-type="string">
            <text:p text:style-name="P1"/>
            <text:p text:style-name="P1"/>
            <text:p text:style-name="P1">I TURNO 8.30 – 10.30</text:p>
            <text:p text:style-name="P1">DOCENTI SORVEGLIANTI</text:p>
            <text:p text:style-name="P1">TARUD<text:note text:id="ftn10" text:note-class="footnote"><text:note-citation>10</text:note-citation><text:note-body><text:p text:style-name="P12">FORGHIERI RESTA IN 1^B ALLA 1^ ORA</text:p><text:p text:style-name="Footnote"/></text:note-body></text:note> (8.30-9.10)</text:p>
            <text:p text:style-name="P1">FIGLIOLI<text:note text:id="ftn11" text:note-class="footnote"><text:note-citation>11</text:note-citation><text:note-body><text:p text:style-name="P13">AMORELLI SOSTITUISCE FIGLIOLI IN 3^A DALLE 10.10 ALLE 10.30</text:p><text:p text:style-name="Footnote"/></text:note-body></text:note></text:p>
            <text:p text:style-name="P1">(9.10 – 10.30)</text:p>
          </table:table-cell>
          <table:table-cell table:style-name="Tabella1.D2" office:value-type="string">
            <text:p text:style-name="P1">ANIZZA</text:p>
            <text:p text:style-name="P1">PULLI</text:p>
            <text:p text:style-name="P1">SANTACROCE </text:p>
            <text:p text:style-name="P1">SETTEMBRINI</text:p>
            <text:p text:style-name="P1">TONDINI</text:p>
            <text:p text:style-name="P1">VALLI</text:p>
            <text:p text:style-name="P1">MONGARDI </text:p>
          </table:table-cell>
          <table:table-cell table:style-name="Tabella1.F2" office:value-type="string">
            <text:p text:style-name="P1"/>
            <text:p text:style-name="P1"/>
            <text:p text:style-name="P1">I TURNO</text:p>
            <text:p text:style-name="P1">8.30 – 10.30</text:p>
            <text:p text:style-name="P1">DOCENTI SORVEGLIANTI</text:p>
            <text:p text:style-name="P1">DI SABATINO V.</text:p>
            <text:p text:style-name="P1">GRASSO LOREDANA<text:note text:id="ftn12" text:note-class="footnote"><text:note-citation>12</text:note-citation><text:note-body><text:p text:style-name="P14">GLI 8 ALUNNI NON IMPEGNATI NELLA PROVA VERRANNO DIVISI</text:p><text:p text:style-name="Footnote"/></text:note-body></text:note>(8.30 – 9.10) </text:p>
          </table:table-cell>
          <table:table-cell table:style-name="Tabella1.F2" office:value-type="string">
            <text:p text:style-name="P1">LEVATINO</text:p>
            <text:p text:style-name="P1">MENGOLI</text:p>
            <text:p text:style-name="P1">MONTEVERI NERI</text:p>
            <text:p text:style-name="P1">RINALDO</text:p>
            <text:p text:style-name="P1">SANDOR</text:p>
            <text:p text:style-name="P1">SERASINI</text:p>
            <text:p text:style-name="P1">TARDI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/>
            <text:p text:style-name="P1">II TURNO</text:p>
            <text:p text:style-name="P1">10.00 – 12.00</text:p>
            <text:p text:style-name="P1">DOCENTI SORVEGLIANTI</text:p>
            <text:p text:style-name="P1">STRAZZARI<text:note text:id="ftn13" text:note-class="footnote"><text:note-citation>13</text:note-citation><text:note-body><text:p text:style-name="P15">AMORELLI SOSTITUISCE STRAZZARI IN 3^A ALLA 3^ ORA (CON GLI 8 ALUNNI NON IMPEGNATI NELLA PROVA)</text:p><text:p text:style-name="Footnote"/></text:note-body></text:note></text:p>
            <text:p text:style-name="P1">SEPE</text:p>
          </table:table-cell>
          <table:covered-table-cell/>
          <table:table-cell table:style-name="Tabella1.A2" office:value-type="string">
            <text:p text:style-name="P1">LEVATINO</text:p>
            <text:p text:style-name="P1">MENGOLI</text:p>
            <text:p text:style-name="P1">MONTEVERI NERI</text:p>
            <text:p text:style-name="P1">RINALDO</text:p>
            <text:p text:style-name="P1">SANDOR</text:p>
            <text:p text:style-name="P1">SERASINI</text:p>
            <text:p text:style-name="P1">TARDINO</text:p>
          </table:table-cell>
          <table:table-cell table:style-name="Tabella1.D2" office:value-type="string">
            <text:p text:style-name="P1"/>
            <text:p text:style-name="P1"/>
            <text:p text:style-name="P1">II TURNO</text:p>
            <text:p text:style-name="P1">10.30 – 12.00</text:p>
            <text:p text:style-name="P1">DOCENTI </text:p>
            <text:p text:style-name="P1">SORVEGLIANTI</text:p>
            <text:p text:style-name="P1">AMORELLI (10.30 – 11.10)</text:p>
            <text:p text:style-name="P1">CARDONE (11.10 – 12.00)</text:p>
          </table:table-cell>
          <table:table-cell table:style-name="Tabella1.D2" office:value-type="string">
            <text:p text:style-name="P1">BOLOGNESI</text:p>
            <text:p text:style-name="P1">CENERENTI</text:p>
            <text:p text:style-name="P1">GALEOTTI</text:p>
            <text:p text:style-name="P1">GALLO</text:p>
            <text:p text:style-name="P1">LAZZARINI</text:p>
            <text:p text:style-name="P1">MEROUCHE</text:p>
            <text:p text:style-name="P1">PADOVANI</text:p>
          </table:table-cell>
          <table:table-cell table:style-name="Tabella1.F2" office:value-type="string">
            <text:p text:style-name="P1"/>
            <text:p text:style-name="P1"/>
            <text:p text:style-name="P1">II TURNO</text:p>
            <text:p text:style-name="P1">10.30 – 12.00</text:p>
            <text:p text:style-name="P1">MEDRI </text:p>
            <text:p text:style-name="P1">ROSSI<text:note text:id="ftn14" text:note-class="footnote"><text:note-citation>14</text:note-citation><text:note-body><text:p text:style-name="P16">GLI ALUNNI DI ALTERNATIVA VERRANNO DIVISI</text:p><text:p text:style-name="Footnote"/></text:note-body></text:note> (DALLE 11 ALLE 12)</text:p>
          </table:table-cell>
          <table:table-cell table:style-name="Tabella1.F2" office:value-type="string">
            <text:p text:style-name="P1">ABBASSI</text:p>
            <text:p text:style-name="P1">ASAVEI</text:p>
            <text:p text:style-name="P1">BERTARELLI</text:p>
            <text:p text:style-name="P1">CONTRO</text:p>
            <text:p text:style-name="P1">DALMONTE</text:p>
            <text:p text:style-name="P1">DARI</text:p>
            <text:p text:style-name="P1">GASPARRI</text:p>
            <text:p text:style-name="P1">IACOVANGEL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/>
            <text:p text:style-name="P1">III TURNO</text:p>
            <text:p text:style-name="P1">12.00 – 13.30</text:p>
            <text:p text:style-name="P1">DOCENTI SORVEGLIANTI</text:p>
            <text:p text:style-name="P1">FRONTALI</text:p>
            <text:p text:style-name="P1">CARPANELLI</text:p>
          </table:table-cell>
          <table:covered-table-cell/>
          <table:table-cell table:style-name="Tabella1.A2" office:value-type="string">
            <text:p text:style-name="P1">BOLOGNESI</text:p>
            <text:p text:style-name="P1">CENERENTI</text:p>
            <text:p text:style-name="P1">GALEOTTI</text:p>
            <text:p text:style-name="P1">GALLO</text:p>
            <text:p text:style-name="P1">LAZZARINI</text:p>
            <text:p text:style-name="P1">MEROUCHE</text:p>
            <text:p text:style-name="P1">PADOVANI</text:p>
          </table:table-cell>
          <table:table-cell table:style-name="Tabella1.D2" office:value-type="string">
            <text:p text:style-name="P1"/>
            <text:p text:style-name="P1"/>
            <text:p text:style-name="P1">III TURNO</text:p>
            <text:p text:style-name="P1">12.00 – 13.30</text:p>
            <text:p text:style-name="P1">DOCENTI SORVEGLIANTI</text:p>
            <text:p text:style-name="P1">CASSARINO</text:p>
          </table:table-cell>
          <table:table-cell table:style-name="Tabella1.D2" office:value-type="string">
            <text:p text:style-name="P1">ABBASSI</text:p>
            <text:p text:style-name="P1">BERTARELLI</text:p>
            <text:p text:style-name="P1">CONTRO</text:p>
            <text:p text:style-name="P1">DALMONTE</text:p>
            <text:p text:style-name="P1">DARI</text:p>
            <text:p text:style-name="P1">GASPARRI</text:p>
            <text:p text:style-name="P1">IACOVANGELO</text:p>
            <text:p text:style-name="P1">MENGOLI </text:p>
            <text:p text:style-name="P1"/>
          </table:table-cell>
          <table:table-cell table:style-name="Tabella1.F2" office:value-type="string">
            <text:p text:style-name="P1"/>
            <text:p text:style-name="P1"/>
            <text:p text:style-name="P1">III TURNO</text:p>
            <text:p text:style-name="P1">12.00 – 13.30</text:p>
            <text:p text:style-name="P1">DOCENTI CASSARINO</text:p>
            <text:p text:style-name="P1"/>
          </table:table-cell>
          <table:table-cell table:style-name="Tabella1.F2" office:value-type="string">
            <text:p text:style-name="P1">BOLOGNESI</text:p>
            <text:p text:style-name="P1">CENERENTI</text:p>
            <text:p text:style-name="P1">GALEOTTI</text:p>
            <text:p text:style-name="P1">GALLO</text:p>
            <text:p text:style-name="P1">LAZZARINI</text:p>
            <text:p text:style-name="P1">MEROUCHE</text:p>
            <text:p text:style-name="P1">PADOVANI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"/>
            <text:p text:style-name="P1">IV TURNO</text:p>
            <text:p text:style-name="P1"><text:soft-page-break/>14.00 – 16.00</text:p>
            <text:p text:style-name="P1">DOCENTI SORVEGLIANTI</text:p>
            <text:p text:style-name="P1">CARDONE AMORELLI</text:p>
          </table:table-cell>
          <table:covered-table-cell/>
          <table:table-cell table:style-name="Tabella1.A2" office:value-type="string">
            <text:p text:style-name="P1">PANIZZA</text:p>
            <text:p text:style-name="P1">PULLI</text:p>
            <text:p text:style-name="P1"><text:soft-page-break/>SANTACROCE </text:p>
            <text:p text:style-name="P1">SETTEMBRINI</text:p>
            <text:p text:style-name="P1">TONDINI</text:p>
            <text:p text:style-name="P1">VALLI</text:p>
            <text:p text:style-name="P1">MONGARDI</text:p>
          </table:table-cell>
          <table:table-cell table:style-name="Tabella1.D2" office:value-type="string">
            <text:p text:style-name="P1"/>
            <text:p text:style-name="P1">IV TURNO</text:p>
            <text:p text:style-name="P1"><text:soft-page-break/>14.00 – 16.00</text:p>
            <text:p text:style-name="P1">DOCENTI SORVEGLIANTI</text:p>
            <text:p text:style-name="P1"/>
            <text:p text:style-name="P1">FIGLIOLI</text:p>
            <text:p text:style-name="P1">SEPE</text:p>
            <text:p text:style-name="P1"/>
          </table:table-cell>
          <table:table-cell table:style-name="Tabella1.D2" office:value-type="string">
            <text:p text:style-name="P1">LEVATINO</text:p>
            <text:p text:style-name="P1">ASAVEI</text:p>
            <text:p text:style-name="P1"><text:soft-page-break/>MONTEVERI NERI</text:p>
            <text:p text:style-name="P1">RINALDO</text:p>
            <text:p text:style-name="P1">SANDOR</text:p>
            <text:p text:style-name="P1">SERASINI</text:p>
            <text:p text:style-name="P1">TARDINO</text:p>
          </table:table-cell>
          <table:table-cell table:style-name="Tabella1.F2" office:value-type="string">
            <text:p text:style-name="P1"/>
            <text:p text:style-name="P1">IV TURNO</text:p>
            <text:p text:style-name="P1"><text:soft-page-break/>14.00 – 16.00</text:p>
            <text:p text:style-name="P1">DOCENTI SORVEGLIANTI</text:p>
            <text:p text:style-name="P1"/>
            <text:p text:style-name="P1"/>
            <text:p text:style-name="P1">STRAZZARI</text:p>
            <text:p text:style-name="P1"><text:bookmark text:name="_GoBack"/>CASSARINO</text:p>
          </table:table-cell>
          <table:table-cell table:style-name="Tabella1.F2" office:value-type="string">
            <text:p text:style-name="P1">PANIZZA</text:p>
            <text:p text:style-name="P1">PULLI</text:p>
            <text:p text:style-name="P1"><text:soft-page-break/>SANTACROCE </text:p>
            <text:p text:style-name="P1">SETTEMBRINI</text:p>
            <text:p text:style-name="P1">TONDINI</text:p>
            <text:p text:style-name="P1">VALLI</text:p>
            <text:p text:style-name="P1">MONGARDI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lisa Di Sabatino</meta:initial-creator>
    <dc:creator>sesto imolese</dc:creator>
    <meta:editing-cycles>69</meta:editing-cycles>
    <meta:creation-date>2019-03-19T17:06:00</meta:creation-date>
    <dc:date>2019-03-21T14:34:59.91</dc:date>
    <meta:editing-duration>PT4M37S</meta:editing-duration>
    <meta:generator>OpenOffice/4.0.1$Win32 OpenOffice.org_project/401m5$Build-9714</meta:generator>
    <meta:document-statistic meta:table-count="1" meta:image-count="0" meta:object-count="0" meta:page-count="4" meta:paragraph-count="335" meta:word-count="670" meta:character-count="4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